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Bb Gm F F <text:s text:c="4"/>[Intro] Bb Gm Dm X</text:p>
      <text:p>Telling my<text:span text:style-name="Measure_20__23_2">self</text:span> I won't go the<text:span text:style-name="Measure_20__23_1">re</text:span> <text:s/>Bb Gm F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Dm <text:s/>F</text:p>
      <text:p>There's <text:span text:style-name="Measure_20__23_2">dark</text:span>ness in the dista<text:span text:style-name="Measure_20__23_1">nce</text:span> <text:s text:c="4"/>BbM7 G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Bb Gm Dm D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Bb Gm D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